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 fo:margin-left="0.25in" fo:text-indent="-0.25in">
        <style:tab-stops/>
      </style:paragraph-properties>
    </style:style>
    <style:style style:name="P5" style:parent-style-name="Normal" style:family="paragraph">
      <style:paragraph-properties fo:margin-bottom="0in" fo:margin-left="0.25in" fo:text-indent="-0.25in">
        <style:tab-stops/>
      </style:paragraph-properties>
    </style:style>
    <style:style style:name="P6" style:parent-style-name="Normal" style:family="paragraph">
      <style:paragraph-properties fo:margin-bottom="0in" fo:margin-left="0.25in" fo:text-indent="-0.25in">
        <style:tab-stops/>
      </style:paragraph-properties>
    </style:style>
    <style:style style:name="P7" style:parent-style-name="Normal" style:family="paragraph">
      <style:paragraph-properties fo:margin-bottom="0in" fo:margin-left="0.25in">
        <style:tab-stops/>
      </style:paragraph-properties>
    </style:style>
    <style:style style:name="T8" style:parent-style-name="DefaultParagraphFont" style:family="text">
      <style:text-properties style:text-position="super 59%"/>
    </style:style>
    <style:style style:name="T9" style:parent-style-name="DefaultParagraphFont" style:family="text">
      <style:text-properties style:text-position="super 59%"/>
    </style:style>
    <style:style style:name="T10" style:parent-style-name="DefaultParagraphFont" style:family="text">
      <style:text-properties style:text-position="super 59%"/>
    </style:style>
    <style:style style:name="P11" style:parent-style-name="Normal" style:family="paragraph">
      <style:paragraph-properties fo:margin-bottom="0in" fo:text-indent="0.25in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style:text-position="super 59%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style:text-position="super 59%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style:text-position="super 59%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style:text-position="super 59%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 style:text-position="super 59%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</office:automatic-styles>
  <office:body>
    <office:text text:use-soft-page-breaks="true">
      <text:p text:style-name="P1">ADAPTED School List for Mrs. Ott’s Classes</text:p>
      <text:p text:style-name="P2"/>
      <text:p text:style-name="P3">Independent supplies (Students need these items for their own personal use in Ott’s classroom for Reading, Writing, Math, and Life Skills)</text:p>
      <text:p text:style-name="P4">Headphones<text:s/></text:p>
      <text:p text:style-name="P5">Corded mouse (cordless mouse and USB ports always gets lost or left in Chromebook)</text:p>
      <text:p text:style-name="P6">Pencils</text:p>
      <text:p text:style-name="P7">1-2 ring binder with 5 subject dividers<text:s/>(6<text:span text:style-name="T8">TH</text:span>- YELLOW, 7<text:span text:style-name="T9">TH</text:span>-RED, 8<text:span text:style-name="T10">TH</text:span><text:s/>-BLUE)</text:p>
      <text:p text:style-name="P11">3 spiral notebooks (math, reading, life skills)</text:p>
      <text:p text:style-name="P12"/>
      <text:p text:style-name="P13">Shared FLS Classroom Supplies (please provide whatever you can in this list, these items go into our shareable bins for all classroom students)</text:p>
      <text:p text:style-name="P14">Glue stick</text:p>
      <text:p text:style-name="P15">Scissors</text:p>
      <text:p text:style-name="P16">Skinny Expo markers</text:p>
      <text:p text:style-name="P17">Colored Pencils</text:p>
      <text:p text:style-name="P18">Markers</text:p>
      <text:p text:style-name="P19">Notebook Paper</text:p>
      <text:p text:style-name="P20">Erasable pens</text:p>
      <text:p text:style-name="P21">Pencils</text:p>
      <text:p text:style-name="P22">Highlighters (pink, green, yellow)</text:p>
      <text:p text:style-name="P23">Key or number combination lock</text:p>
      <text:p text:style-name="P24">Kleenex<text:s/></text:p>
      <text:p text:style-name="P25">Band Aides</text:p>
      <text:p text:style-name="P26"/>
      <text:p text:style-name="P27">Grade Level Materials- Please review your child’s schedule and only purchase supplies for the classes that they are enrolled in. I have listed the classes that most students have in their schedules based on their grade levels.</text:p>
      <text:p text:style-name="P28"/>
      <text:p text:style-name="P29"><text:span text:style-name="T30">6</text:span><text:span text:style-name="T31">th</text:span><text:span text:style-name="T32">-8</text:span><text:span text:style-name="T33">th</text:span><text:span text:style-name="T34"><text:s/>grade General Supplies to be kept in their lockers for personal needs</text:span></text:p>
      <text:p text:style-name="P35">Calculator, combination lock, pencils, loose leaf paper, highlighters, expo markers, glue sticks, scissors, handheld erasers, wired headphones, wired mouse, <text:s/>PE- Gym shoes kept in locker for daily needs</text:p>
      <text:p text:style-name="P36"><text:span text:style-name="T37">6</text:span><text:span text:style-name="T38">th</text:span><text:span text:style-name="T39"><text:s/>Grade</text:span></text:p>
      <text:p text:style-name="P40">Art- ultra fine- tip sharpie, fine point sharpie, sketch book, art supply box, colored pencils, pencil sharpener, glue sticks, eraser</text:p>
      <text:p text:style-name="P41">Social Studies- composition notebook</text:p>
      <text:p text:style-name="P42">Science- composition notebook</text:p>
      <text:p text:style-name="P43"/>
      <text:p text:style-name="P44"><text:span text:style-name="T45">7</text:span><text:span text:style-name="T46">th</text:span><text:span text:style-name="T47"><text:s/>Grade</text:span></text:p>
      <text:p text:style-name="P48">Art- masking tape, Fine Point Sharpies, 6th grade sketch book</text:p>
      <text:p text:style-name="P49">Health- Single Spiral Notebook</text:p>
      <text:p text:style-name="P50">Social Studies- Single Spiral Notebook, Composition Notebook, Colored Pencils</text:p>
      <text:p text:style-name="P51"/>
      <text:p text:style-name="P52"><text:span text:style-name="T53">8</text:span><text:span text:style-name="T54">th</text:span><text:span text:style-name="T55"><text:s/>Grade</text:span></text:p>
      <text:p text:style-name="P56">Industrial Technology- Pencils, Safety Contract will have other supplies if needed, Ruler</text:p>
      <text:p text:style-name="P57">Science- Composition Noteboo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t, Amy</meta:initial-creator>
    <dc:creator>Ott, Amy</dc:creator>
    <meta:creation-date>2026-07-22T18:23:00Z</meta:creation-date>
    <dc:date>2026-07-22T18:23:00Z</dc:date>
    <meta:template xlink:href="Normal.dotm" xlink:type="simple"/>
    <meta:editing-cycles>3</meta:editing-cycles>
    <meta:editing-duration>PT0S</meta:editing-duration>
    <meta:document-statistic meta:page-count="1" meta:paragraph-count="3" meta:word-count="264" meta:character-count="1772" meta:row-count="12" meta:non-whitespace-character-count="1511"/>
  </office:meta>
</office:document-meta>
</file>